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A.A.C.C. </text:p>
      <text:p text:style-name="Preformatted_20_Text">29.09.79 </text:p>
      <text:p text:style-name="Preformatted_20_Text">ASSOCIAÇÃO ALFREDO </text:p>
      <text:p text:style-name="Preformatted_20_Text">CARIA DE CARVALING </text:p>
      <text:p text:style-name="Preformatted_20_Text">AACC-ASSOCIAÇÃO ALFREDO CARIA DE CARVALHO </text:p>
      <text:p text:style-name="Preformatted_20_Text">Fundada en 29/09/1979. Inscrição Municipal N° 018126-92 </text:p>
      <text:p text:style-name="Preformatted_20_Text">Decreto de Utilidade Publica Municipal n° 2604 </text:p>
      <text:p text:style-name="Preformatted_20_Text">Rua Aracy N° 144 (Antigo no 113)- Pimentas - Cep 07272-040-Guarulhos - SP-Fone: 2499-6262 2486-0980 </text:p>
      <text:p text:style-name="Preformatted_20_Text">LISTA DE PRESTADORES DE SERVIÇOS </text:p>
      <text:p text:style-name="Preformatted_20_Text">VALORES PAGOS 2017 </text:p>
      <text:p text:style-name="Preformatted_20_Text">(PESSOAS FÍSICAS E JURÍDICAS) </text:p>
      <text:p text:style-name="Preformatted_20_Text">PRESTADOR Sergio Santana Costa Eletrica ME </text:p>
      <text:p text:style-name="Preformatted_20_Text">CNPJ/CPF 12.894.0007/0001-83 </text:p>
      <text:p text:style-name="Preformatted_20_Text">TOTAL PAGO 2017 </text:p>
      <text:p text:style-name="Preformatted_20_Text">2.346,12 </text:p>
      <text:p text:style-name="Preformatted_20_Text">Aste Assessoria Tecnica Contabil </text:p>
      <text:p text:style-name="Preformatted_20_Text">12.086.366/0001-04 </text:p>
      <text:p text:style-name="Preformatted_20_Text">1.806,00 </text:p>
      <text:p text:style-name="Preformatted_20_Text">BTE BUREAU Tecnico de Serv.em Edificações LTDA </text:p>
      <text:p text:style-name="Preformatted_20_Text">12.987.093/0001-79 </text:p>
      <text:p text:style-name="Preformatted_20_Text">18.070,68 </text:p>
      <text:p text:style-name="Preformatted_20_Text">Preset Prevenção em Segurança do Trabalho </text:p>
      <text:p text:style-name="Preformatted_20_Text">08.897.669/0001-30 </text:p>
      <text:p text:style-name="Preformatted_20_Text">1.764,00 </text:p>
      <text:p text:style-name="Preformatted_20_Text">Talent Assessoria Contabil </text:p>
      <text:p text:style-name="Preformatted_20_Text">10.985.260/0001-17 </text:p>
      <text:p text:style-name="Preformatted_20_Text">19.730,00 </text:p>
      <text:p text:style-name="Preformatted_20_Text">SODEXO PASS DO BRASIL </text:p>
      <text:p text:style-name="Preformatted_20_Text">69.034.668/0001-56 </text:p>
      <text:p text:style-name="Preformatted_20_Text">83.099,25 </text:p>
      <text:p text:style-name="Preformatted_20_Text">SERVIÇOS </text:p>
      <text:p text:style-name="Preformatted_20_Text">Lava Tec Prestação de Serv.de Desinsetização </text:p>
      <text:p text:style-name="Preformatted_20_Text">00.898.351/0001-61 </text:p>
      <text:p text:style-name="Preformatted_20_Text">1.544,00 </text:p>
      <text:p text:style-name="Preformatted_20_Text">INFOARTH Com. E Serv. De </text:p>
      <text:p text:style-name="Preformatted_20_Text">18.132.504/0001-20 </text:p>
      <text:p text:style-name="Preformatted_20_Text">4.771,40 </text:p>
      <text:p text:style-name="Preformatted_20_Text">Informatica LTDA-ME </text:p>
      <text:p text:style-name="Preformatted_20_Text">STAN Com. Construção e Serv. </text:p>
      <text:p text:style-name="Preformatted_20_Text">EIRELLI </text:p>
      <text:p text:style-name="Preformatted_20_Text">24.261.899/0001-64 </text:p>
      <text:p text:style-name="Preformatted_20_Text">12.720,50 </text:p>
      <text:p text:style-name="Preformatted_20_Text">Imperatriz SP Equip. de </text:p>
      <text:p text:style-name="Preformatted_20_Text">24.434.629/0001-86 </text:p>
      <text:p text:style-name="Preformatted_20_Text">361,00 </text:p>
      <text:p text:style-name="Preformatted_20_Text">Combate a Incendio </text:p>
      <text:p text:style-name="Preformatted_20_Text">Automne Islamisto </text:p>
      <text:p text:style-name="Preformatted_20_Text">ANTONIO VICENTE DIONIZIO </text:p>
      <text:p text:style-name="Preformatted_20_Text">RG. 14.228.722-2 </text:p>
      <text:p text:style-name="Preformatted_20_Text">PRESIDEN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1" meta:paragraph-count="50" meta:word-count="142" meta:character-count="1154" meta:non-whitespace-character-count="1013"/>
    <meta:generator>LibreOffice/25.2.3.2$Windows_X86_64 LibreOffice_project/bbb074479178df812d175f709636b368952c2ce3</meta:generator>
  </office:meta>
</office:document-meta>
</file>